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list-style-name="LFO1" style:family="paragraph">
      <style:paragraph-properties fo:text-align="justify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text-align="justify" fo:margin-left="1.0312in">
        <style:tab-stops/>
      </style:paragraph-properties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 fo:margin-left="1.0312in">
        <style:tab-stops/>
      </style:paragraph-properties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 fo:margin-left="1.0312in">
        <style:tab-stops/>
      </style:paragraph-properties>
      <style:text-properties fo:font-style="italic" style:font-style-asian="italic" style:font-style-complex="italic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Standard" style:list-style-name="LFO2" style:family="paragraph">
      <style:paragraph-properties fo:text-align="justify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P25" style:parent-style-name="Standard" style:list-style-name="LFO2" style:family="paragraph">
      <style:paragraph-properties fo:text-align="justify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ĆWICZENIA STYMULUJĄCE ROZWÓJ FUNKCJI SŁUCHOWO-JĘZYKOWYCH</text:p>
      <text:p text:style-name="P2">/przykłady/</text:p>
      <text:p text:style-name="P3">Cel ćwiczeń: - uwrażliwianie dźwiękowe; rozwijanie uwagi słuchowej; trening pamięci słuchowej; odbiór,<text:s/>identyfikowanie i różnicowanie dźwięków.</text:p>
      <text:p text:style-name="Standard"/>
      <text:list text:style-name="LFO1" text:continue-numbering="true">
        <text:list-item>
          <text:p text:style-name="P4">Porównywanie długości słów; dziecko porównuje pary słów określając, który wyraz jest krótszy, a który dłuższy, np.<text:s/><text:span text:style-name="T5">rosa-rosół ; suwak-suwnica; nos-notes; zakład-zakładka; kapa-kanapa.</text:span></text:p>
        </text:list-item>
        <text:list-item>
          <text:p text:style-name="P6">Dobieranie rymowanych nazw na<text:s/>podstawie obrazków: rozkładamy przed dzieckiem mieszane obrazki; nazywamy każdy obrazek, następnie prosimy dziecko, żeby dobrało te, które się rymują, np.<text:s/><text:span text:style-name="T7">ryba-szyba, półka-bułka, szuflada-czekolada-rolada, waga-flaga</text:span>, itp.</text:p>
        </text:list-item>
        <text:list-item>
          <text:p text:style-name="P8">Tworzenie rymów w zdaniu: dziecko uzupełnia zdania tak, aby kończyły się rymem, np.</text:p>
        </text:list-item>
      </text:list>
      <text:p text:style-name="P9">W pokoiku siedzą lale, każda ma piękne …................... (korale).</text:p>
      <text:p text:style-name="P10">Wpadła gruszka do …........................ (fartuszka).</text:p>
      <text:p text:style-name="P11">Papużko, papużko, powiedz mi coś na …....................... (uszko).</text:p>
      <text:list text:style-name="LFO2" text:continue-numbering="true">
        <text:list-item>
          <text:p text:style-name="P12">Tworzenie rymów do słów w izolacji: zadaniem dziecka jest podanie rymu do wybranych słów.</text:p>
        </text:list-item>
        <text:list-item>
          <text:p text:style-name="P13">Dobieranie aliteracji na podstawie obrazków: rozkładamy przed dzieckiem pomieszane obrazki np. z memo, nazywamy każdy obrazek i prosimy, aby dobrało te obrazki, które zaczynają się tą samą głoską.</text:p>
        </text:list-item>
        <text:list-item>
          <text:p text:style-name="P14">Tworzenie aliteracji do słów: prosimy dziecko, aby podało słowo, które będzie zaczynało się tak samo, jak słowo, które wypowiadamy.</text:p>
        </text:list-item>
        <text:list-item>
          <text:p text:style-name="P15">Dzielenie słów na sylaby z odkładaniem patyczków (jeden patyczek odpowiada jednej sylabie).</text:p>
        </text:list-item>
        <text:list-item>
          <text:p text:style-name="P16">Zgadywanie słów podzielonych na sylaby np.<text:s/><text:span text:style-name="T17">kacz-ka; faj-ka; skar-bon-ka; cu-kier-nia</text:span>, itp.</text:p>
        </text:list-item>
        <text:list-item>
          <text:p text:style-name="P18">Wyróżnianie głosek na początku i na końcu wyrazu; dziecko otrzymuje obrazki, które ma dobrać w ten sposób, aby głoska kończąca nazwę pierwszego obrazka, była jednocześnie głoską rozpoczynającą nazwę innego, np.<text:s/><text:span text:style-name="T19">ul-lis-sklep-pomidor-rak</text:span>, itp.</text:p>
        </text:list-item>
        <text:list-item>
          <text:p text:style-name="P20">„Słowny łańcuszek” - podawanie przez uczestników słów na zmianę tak, aby ostatnia głoska słowa była pierwszą głoską następnego.</text:p>
        </text:list-item>
        <text:list-item>
          <text:p text:style-name="P21">Liczenie głosek w słowach.</text:p>
        </text:list-item>
        <text:list-item>
          <text:p text:style-name="P22">Słuchanie i rozwiązywanie<text:s/>zagadek.</text:p>
        </text:list-item>
        <text:list-item>
          <text:p text:style-name="P23">Powtarzanie za dorosłym ciągów słownych np.<text:s/><text:span text:style-name="T24">but, bluzka, spodnie, skarpetka</text:span>.</text:p>
        </text:list-item>
        <text:list-item>
          <text:p text:style-name="P25">Zabawa: jakie słowo było powiedziane dwa razy; dziecko ma za zadanie wymienić słowo, które usłyszało dwa razy np.<text:s/><text:span text:style-name="T26">okno, oko, drzwi, okno</text:span>.</text:p>
        </text:list-item>
        <text:list-item>
          <text:p text:style-name="P27">Słuchanie bajek, opowiadań, bajek muzycznych (często powtarzanych) oraz samodzielne opowiadanie i dopowiadanie zakończeń.</text:p>
        </text:list-item>
        <text:list-item>
          <text:p text:style-name="P28">Wyodrębnianie i liczenie wyrazów w zdaniu.</text:p>
        </text:list-item>
        <text:list-item>
          <text:p text:style-name="P29">Wyszukiwanie w otoczeniu przedmiotów o nazwie na zadaną sylabę lub głoskę.</text:p>
        </text:list-item>
        <text:list-item>
          <text:p text:style-name="P30">Opuszczanie głosek na początku słowa np.<text:s/><text:span text:style-name="T31">chusta-</text:span><text:span text:style-name="T32">usta</text:span><text:s/>i w środku lub na końcu słow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 Kołodziej</meta:initial-creator>
    <dc:creator>instalator</dc:creator>
    <meta:creation-date>2020-03-16T07:39:00Z</meta:creation-date>
    <dc:date>2020-03-16T07:39:00Z</dc:date>
    <meta:template xlink:href="Normal" xlink:type="simple"/>
    <meta:editing-cycles>3</meta:editing-cycles>
    <meta:editing-duration>PT60S</meta:editing-duration>
    <meta:document-statistic meta:page-count="1" meta:paragraph-count="5" meta:word-count="358" meta:character-count="2501" meta:row-count="17" meta:non-whitespace-character-count="2148"/>
  </office:meta>
</office:document-meta>
</file>